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Безинтервала" style:family="paragraph">
      <style:text-properties style:font-name="Liberation Serif" style:font-name-complex="Liberation Serif" fo:font-size="13pt" style:font-size-asian="13pt" style:font-size-complex="13pt"/>
    </style:style>
    <style:style style:name="P11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ConsPlusNormal" style:family="paragraph">
      <style:paragraph-properties fo:text-align="justify" fo:margin-left="0in" fo:text-indent="0.4923in">
        <style:tab-stops>
          <style:tab-stop style:type="left" style:position="-7.909in"/>
          <style:tab-stop style:type="left" style:position="-6.909in"/>
          <style:tab-stop style:type="left" style:position="-4.3104in"/>
          <style:tab-stop style:type="left" style:position="-3.3104in"/>
          <style:tab-stop style:type="left" style:position="-2.7125in"/>
          <style:tab-stop style:type="left" style:position="-2.3104in"/>
          <style:tab-stop style:type="left" style:position="-1.8104in"/>
          <style:tab-stop style:type="left" style:position="-1.3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ConsPlusNormal" style:family="paragraph">
      <style:paragraph-properties fo:text-align="justify" fo:margin-left="0in" fo:text-indent="0.4923in">
        <style:tab-stops>
          <style:tab-stop style:type="left" style:position="-7.909in"/>
          <style:tab-stop style:type="left" style:position="-6.909in"/>
          <style:tab-stop style:type="left" style:position="-4.3104in"/>
          <style:tab-stop style:type="left" style:position="-3.3104in"/>
          <style:tab-stop style:type="left" style:position="-2.7125in"/>
          <style:tab-stop style:type="left" style:position="-2.3104in"/>
          <style:tab-stop style:type="left" style:position="-1.8104in"/>
          <style:tab-stop style:type="left" style:position="-1.3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ConsPlusNormal" style:family="paragraph">
      <style:paragraph-properties fo:text-align="justify" fo:margin-left="0in" fo:text-indent="0.4923in">
        <style:tab-stops>
          <style:tab-stop style:type="left" style:position="-7.909in"/>
          <style:tab-stop style:type="left" style:position="-6.909in"/>
          <style:tab-stop style:type="left" style:position="-4.3104in"/>
          <style:tab-stop style:type="left" style:position="-3.3104in"/>
          <style:tab-stop style:type="left" style:position="-2.7125in"/>
          <style:tab-stop style:type="left" style:position="-2.3104in"/>
          <style:tab-stop style:type="left" style:position="-1.8104in"/>
          <style:tab-stop style:type="left" style:position="-1.3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>
        <style:tab-stops>
          <style:tab-stop style:type="left" style:position="-7.909in"/>
          <style:tab-stop style:type="left" style:position="-6.909in"/>
          <style:tab-stop style:type="left" style:position="-4.3104in"/>
          <style:tab-stop style:type="left" style:position="-3.3104in"/>
          <style:tab-stop style:type="left" style:position="-2.7125in"/>
          <style:tab-stop style:type="left" style:position="-2.3104in"/>
          <style:tab-stop style:type="left" style:position="-1.8104in"/>
          <style:tab-stop style:type="left" style:position="-1.3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margin-left="0in" fo:text-indent="0.4923in">
        <style:tab-stops>
          <style:tab-stop style:type="left" style:position="-7.909in"/>
          <style:tab-stop style:type="left" style:position="-6.909in"/>
          <style:tab-stop style:type="left" style:position="-4.3104in"/>
          <style:tab-stop style:type="left" style:position="-3.3104in"/>
          <style:tab-stop style:type="left" style:position="-2.7125in"/>
          <style:tab-stop style:type="left" style:position="-2.3104in"/>
          <style:tab-stop style:type="left" style:position="-1.8104in"/>
          <style:tab-stop style:type="left" style:position="-1.3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margin-left="0in" fo:text-indent="0.4923in">
        <style:tab-stops>
          <style:tab-stop style:type="left" style:position="-7.909in"/>
          <style:tab-stop style:type="left" style:position="-6.909in"/>
          <style:tab-stop style:type="left" style:position="-4.3104in"/>
          <style:tab-stop style:type="left" style:position="-3.3104in"/>
          <style:tab-stop style:type="left" style:position="-2.7125in"/>
          <style:tab-stop style:type="left" style:position="-2.3104in"/>
          <style:tab-stop style:type="left" style:position="-1.8104in"/>
          <style:tab-stop style:type="left" style:position="-1.3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>
        <style:tab-stops>
          <style:tab-stop style:type="left" style:position="-7.909in"/>
          <style:tab-stop style:type="left" style:position="-6.909in"/>
          <style:tab-stop style:type="left" style:position="-4.3104in"/>
          <style:tab-stop style:type="left" style:position="-3.3104in"/>
          <style:tab-stop style:type="left" style:position="-2.7125in"/>
          <style:tab-stop style:type="left" style:position="-2.3104in"/>
          <style:tab-stop style:type="left" style:position="-1.8104in"/>
          <style:tab-stop style:type="left" style:position="-1.3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Times New Roman"/>
    </style:style>
    <style:style style:name="P34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Times New Roman"/>
    </style:style>
    <style:style style:name="P35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Times New Roman"/>
    </style:style>
    <style:style style:name="P3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Times New Roman"/>
    </style:style>
    <style:style style:name="P3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Times New Roman"/>
    </style:style>
    <style:style style:name="P38" style:parent-style-name="Абзацсписка" style:family="paragraph">
      <style:paragraph-properties fo:margin-left="0.6444in" fo:text-indent="-0.152in">
        <style:tab-stops>
          <style:tab-stop style:type="left" style:position="0.0451in"/>
        </style:tab-stops>
      </style:paragraph-properties>
      <style:text-properties style:font-name-asian="Times New Roman"/>
    </style:style>
    <style:style style:name="P39" style:parent-style-name="Абзацсписка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-asian="Times New Roman"/>
    </style:style>
    <style:style style:name="P40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Times New Roman"/>
    </style:style>
    <style:style style:name="P41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Times New Roman"/>
    </style:style>
    <style:style style:name="P4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Times New Roman"/>
    </style:style>
    <style:style style:name="P43" style:parent-style-name="ConsPlusNormal" style:family="paragraph">
      <style:paragraph-properties fo:text-align="justify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0986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0986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5909in"/>
          <style:tab-stop style:type="left" style:position="0.8861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3944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3944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3944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3944in"/>
          <style:tab-stop style:type="left" style:position="0.8861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Гиперссылка" style:family="text">
      <style:text-properties style:font-name="Liberation Serif" style:font-name-complex="Calibri" style:use-window-font-color="true" fo:font-size="14pt" style:font-size-asian="14pt" style:font-size-complex="14pt" style:text-underline-type="none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" style:parent-style-name="ConsPlusNormal" style:family="paragraph">
      <style:paragraph-properties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4" style:parent-style-name="Абзацсписка" style:family="paragraph">
      <style:paragraph-properties fo:widows="0" fo:orphans="0" style:text-autospace="none" fo:text-align="justify" style:vertical-align="auto" fo:margin-left="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asian="Times New Roman"/>
    </style:style>
    <style:style style:name="P8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Безинтервала" style:family="paragraph">
      <style:paragraph-properties>
        <style:tab-stops>
          <style:tab-stop style:type="left" style:position="0.5909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master-page-name="MPF1" style:family="paragraph">
      <style:paragraph-properties fo:break-before="page" fo:margin-bottom="0in"/>
      <style:text-properties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О внесении изменений в приказ Министерства здравоохранения<text:s/><text:line-break/>Свердловской области от 17.09.2019 № 1837-п<text:line-break/>«Об утверждении Административного регламента предоставления Министерством<text:s/>здравоохранения Свердловской области государственной услуги «Ведение реестра фармацевтических организаций, осуществляющих отпуск лекарственных средств бесплатно и на льготных условиях»</text:p>
      <text:p text:style-name="P10"/>
      <text:p text:style-name="P11">В соответствии со статьей 101 Областного закона от 10 марта 1999 года<text:s text:c="20"/>№ 4-ОЗ «О правовых актах в Свердловской области»<text:s/></text:p>
      <text:p text:style-name="P12"><text:span text:style-name="T13">ПРИКАЗЫВАЮ:</text:span></text:p>
      <text:p text:style-name="P14"><text:span text:style-name="T15">1.  Внести в приказ Министерства здравоохранения Свердловской области от 17.09.2019 № 1837-п «Об утверждении Административного регламента предоставления Министерством здравоо</text:span><text:span text:style-name="T16">хранения Свердловской области государственной услуги «Ведение реестра фармацевтических организаций, осуществляющих отпуск лекарственных средств бесплатно и на льготных условиях» («Официальный интернет-портал правовой информации Свердловской области» (www.p</text:span><text:span text:style-name="T17">ravo.gov66.ru), 2019, 18 сентября, № 22542) (далее – приказ</text:span><text:s/><text:span text:style-name="T18">Министерства здравоохранения Свердловской области от 17.09.2019 № 1837-п) следующие изменения:</text:span></text:p>
      <text:p text:style-name="P19">1) в наименовании и пункте 1 слова «Ведение реестра фармацевтических организаций, осуществляющих отпуск лекарственных средств бесплатно<text:s/><text:line-break/>и на льготных условиях» заменить словами «Рассмотрение заявлений о включении, исключении из реестра фармацевтических организаций, осуществляющих отпуск лекарственных средств бесплатно и на льготных условиях»;</text:p>
      <text:p text:style-name="P20">2) пункт 6<text:s/>изложить в следующей редакции:</text:p>
      <text:p text:style-name="P21">«6.<text:tab/>Руководителю Медицинского информационно-аналитического центра ГАУ ДПО «Уральский институт управления здравоохранением имени<text:s/><text:line-break/>А.Б. Блохина» М.В. Фомину организовать размещение Административного регламента на официальном сайте «Административная реформа в Свердловской области» (ar.gov66.ru) в течение двух дней с момента его размещения<text:s/><text:line-break/>на официальном сайте Министерства здравоохранения Свердловской области.».</text:p>
      <text:p text:style-name="P22"><text:span text:style-name="T23">2. Внести в Административный регламент предоставления Министерством<text:s/></text:span><text:span text:style-name="T24">здравоохранения Свердловской области государственной услуги «Ведение реестра фармацевтических организаций, осуществляющих отпуск лекарственных средств бесплатно и на льготных условиях», утвержденный приказом Министерства здравоохранения Свердловской област</text:span><text:span text:style-name="T25">и от 17.09.2019 № 1837-п (далее – Административный регламент), следующие изменения:</text:span></text:p>
      <text:list text:style-name="LFO2" text:continue-numbering="true">
        <text:list-item>
          <text:p text:style-name="P26">в наименовании и по тексту Административного регламента слова «Ведение реестра фармацевтических организаций, осуществляющих отпуск<text:s/><text:soft-page-break/>лекарственных средств бесплатно и на<text:s/>льготных условиях» заменить словами «Рассмотрение заявлений о включении, исключении из реестра фармацевтических организаций, осуществляющих отпуск лекарственных средств бесплатно и на льготных условиях»;</text:p>
        </text:list-item>
        <text:list-item>
          <text:p text:style-name="P27">пункты 12 и 23 после слов «и предоставляются организациями» дополнить словами «и уполномоченными в соответствии с законодательством Российской Федерации экспертами»;</text:p>
        </text:list-item>
        <text:list-item>
          <text:p text:style-name="P28">подпункт 2 пункта 13 дополнить абзацем следующего содержания:</text:p>
        </text:list-item>
      </text:list>
      <text:p text:style-name="P29">«Исключение из реестра фармацевтических организаций, осуществляющих отпуск лекарственных препаратов бесплатно и на льготных условиях,<text:s/><text:line-break/>не связанное с предоставлением государственной услуги, осуществляется<text:s/><text:line-break/>в порядке, утвержденном приказом Министерства;»;</text:p>
      <text:list text:style-name="LFO2" text:continue-numbering="true">
        <text:list-item>
          <text:p text:style-name="P30">в наименовании подраздела «Сроки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 предоставления государственной услуги» слово «Сроки» заменить словом «Срок»;</text:p>
        </text:list-item>
        <text:list-item>
          <text:p text:style-name="P31">часть первую пункта 20 дополнить абзацем следующего содержания:</text:p>
        </text:list-item>
      </text:list>
      <text:p text:style-name="P32">«предоставления на бумажном носителе документов и информации, электронные образы которых ранее были заверены в соответствии с пунктом 7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»;</text:p>
      <text:list text:style-name="LFO2" text:continue-numbering="true">
        <text:list-item>
          <text:p text:style-name="P33">подпункт 2 пункта 22 изложить в следующей редакции:</text:p>
        </text:list-item>
      </text:list>
      <text:p text:style-name="P34">«2) отсутствие совокупности показателей, указанных в пункте 49 настоящего регламента»;</text:p>
      <text:list text:style-name="LFO2" text:continue-numbering="true">
        <text:list-item>
          <text:p text:style-name="P35">подпункт 3 пункта 22 признать утратившим силу;</text:p>
        </text:list-item>
        <text:list-item>
          <text:p text:style-name="P36">пункт 25 после слов «законодательством Российской Федерации» дополнить словами «и законодательством Свердловской области»;</text:p>
        </text:list-item>
        <text:list-item>
          <text:p text:style-name="P37">наименование подраздела «Показатели доступности и качества государственной услуги, в том числе количество взаимодействий заявителя с должностными лицами при предоставлении государственной услуги и их продолжительность, возможность получения государственной услуги в многофункциональном центре предоставления государственных и муниципальных услуг, возможность либо невозможность получения государственной услуги в любом территориальном подразделении органа, предоставляющего государственную услугу по выбору заявителя (экстерриториальный принцип),<text:s/>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» изложить в следующей редакции:</text:p>
        </text:list-item>
      </text:list>
      <text:p text:style-name="P38">«Показатели качества и доступности государственной услуги»;</text:p>
      <text:soft-page-break/>
      <text:list text:style-name="LFO2" text:continue-numbering="true">
        <text:list-item>
          <text:p text:style-name="P39">подпункт 4 пункта 36 признать утратившим силу;</text:p>
        </text:list-item>
        <text:list-item>
          <text:p text:style-name="P40">раздел 3 дополнить подразделом следующего содержания:</text:p>
        </text:list-item>
      </text:list>
      <text:p text:style-name="P41"><text:s/>«Случаи и порядок предоставления государственной услуги в упреждающем (проактивном) режиме</text:p>
      <text:p text:style-name="P42"><text:s/>36-1. Государственная услуга в упреждающем (проактивном) режиме не<text:s/>предоставляется.»;</text:p>
      <text:list text:style-name="LFO2" text:continue-numbering="true">
        <text:list-item>
          <text:p text:style-name="P43">подпункт 1 пункта 49 изложить в следующей редакции:</text:p>
        </text:list-item>
      </text:list>
      <text:p text:style-name="P44">«1) целесообразность размещения на территории административно-территориальной единицы дополнительной точки, осуществляющей отпуск лекарственных препаратов бесплатно и на льготных условиях, которая определяется совокупностью следующих показателей:</text:p>
      <text:p text:style-name="P45">наличие на территории административно-территориальной единицы медицинской организации (подразделения медицинской организации), осуществляющей выписку льготных рецептов;</text:p>
      <text:p text:style-name="P46">отсутствие на территории административно-территориальной единицы государственных учреждений, подведомственных Министерству здравоохранения Свердловской области, осуществляющих отпуск лекарственных препаратов бесплатно и на льготных условиях (для организаций, не подведомственных Министерству здравоохранения Свердловской области);»;</text:p>
      <text:list text:style-name="LFO2" text:continue-numbering="true">
        <text:list-item>
          <text:p text:style-name="P47"><text:span text:style-name="T48">подраздел «Осуществление экспертной оценки» признать утратившим силу;</text:span></text:p>
        </text:list-item>
        <text:list-item>
          <text:p text:style-name="P49">пункт 58 дополнить абзацем следующего содержания:</text:p>
        </text:list-item>
      </text:list>
      <text:p text:style-name="P50">«В случае выявления допущенных опечаток и ошибок в выданных в результате предоставления государственной<text:s/>услуги документах, заявитель вправе обратиться в Министерство с заявлением. Заявление оформляется в произвольной форме и предоставляется посредством личного общения или направляется почтовым отправлением. Исправленные документы выдаются нарочно или направляются заявителю почтовым отправлением по его выбору, указанному в заявлении в течение 7 рабочих дней.»;</text:p>
      <text:list text:style-name="LFO2" text:continue-numbering="true">
        <text:list-item>
          <text:p text:style-name="P51">в наименовании раздела 4 слово «регламента» заменить словом «государственной услуги»;</text:p>
        </text:list-item>
        <text:list-item>
          <text:p text:style-name="P52"><text:span text:style-name="T53">в абзаце третьем подпункта 1 пункта 71 слова «(</text:span><text:span text:style-name="T54">http</text:span><text:span text:style-name="T55">://</text:span><text:span text:style-name="T56">dis</text:span><text:span text:style-name="T57">.</text:span><text:span text:style-name="T58">midural</text:span><text:span text:style-name="T59">.</text:span><text:span text:style-name="T60">ru</text:span><text:span text:style-name="T61">);» заменить словами «(http://digital.midural.ru);».</text:span></text:p>
        </text:list-item>
      </text:list>
      <text:list text:style-name="LFO3" text:continue-numbering="true">
        <text:list-item>
          <text:p text:style-name="P62">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  </text:list-item>
        <text:list-item>
          <text:p text:style-name="P63"><text:span text:style-name="T64">На</text:span><text:span text:style-name="T65">стоящий приказ в течение трех дней с момента подписания направить<text:s/></text:span><text:span text:style-name="T66"><text:line-break/></text:span><text:span text:style-name="T67">в Управление выпуска правовых актов Губернатора Свердловской области<text:s/></text:span><text:span text:style-name="T68"><text:line-break/></text:span><text:span text:style-name="T69">и Правительства Свердловской области для размещения на «Официальном интернет-портале правовой информации» (</text:span><text:a xlink:href="http://www.pravo.gov.ru" office:target-frame-name="_top" xlink:show="replace"><text:span text:style-name="T70">www.pravo.gov.ru</text:span></text:a><text:span text:style-name="T71">).</text:span></text:p>
        </text:list-item>
        <text:list-item>
          <text:p text:style-name="P72">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 первого официального<text:s/>опубликования.</text:p>
        </text:list-item>
        <text:list-item>
          <text:p text:style-name="P73">Административный регламент с внесенными изменениями разместить<text:s/><text:line-break/><text:soft-page-break/>в отдельном архиве в разделе «Административные регламенты» на официальном сайте Министерства здравоохранения Свердловской области в течение десяти дней с момента подписания настоящего Приказа.</text:p>
        </text:list-item>
        <text:list-item>
          <text:p text:style-name="P74"><text:span text:style-name="T75">Руководителю Медицинского информационно-аналитического центра ГАУ ДПО «Уральский институт управления здравоохранением имени<text:s/></text:span><text:span text:style-name="T76"><text:line-break/></text:span><text:span text:style-name="T77">А.Б. Блохина» М.В. Фомину организовать размещение Административного<text:s/></text:span><text:a xlink:href="#P34" office:target-frame-name="_top" xlink:show="replace"><text:span text:style-name="T78">регламента</text:span></text:a><text:span text:style-name="T79"><text:s/>с внесенными<text:s/></text:span><text:span text:style-name="T80">изменениями на официальном сайте «Административная реформа в Свердловской области» (ar.gov66.ru) в течение двух дней с момента<text:s/></text:span><text:span text:style-name="T81"><text:line-break/></text:span><text:span text:style-name="T82">его размещения на официальном сайте Министерства здравоохранения Свердловской области.</text:span></text:p>
        </text:list-item>
        <text:list-item>
          <text:p text:style-name="P83">Контроль за исполнением настоящего<text:s/>приказа возложить на Заместителя Министра здравоохранения Свердловской области Е.А. Чадову.</text:p>
        </text:list-item>
      </text:list>
      <text:p text:style-name="P84"/>
      <text:p text:style-name="P85"/>
      <text:p text:style-name="P86"><text:span text:style-name="T87">Министр <text:s text:c="43"/></text:span><text:span text:style-name="T88"><text:tab/><text:s text:c="58"/>А.А. Карлов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 fo:line-height="115%"/>
      <style:text-properties style:font-name="Cambria" style:font-name-asian="MS Gothic" fo:font-style="italic" style:font-style-asian="italic" style:font-style-complex="italic" fo:color="#365F9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MS Gothic" fo:font-style="italic" style:font-style-asian="italic" style:font-style-complex="italic" fo:color="#365F91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4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Подпись" style:display-name="Подпись" style:family="paragraph" style:parent-style-name="Обычный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bottom="0in" fo:line-height="0.2263in" fo:margin-left="0.025in" fo:margin-right="0.0097in" fo:text-indent="0.4in" fo:background-color="#FFFFFF">
        <style:tab-stops/>
      </style:paragraph-properties>
      <style:text-properties style:font-name="Liberation Serif" style:font-name-complex="Liberation Serif"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4pt" style:font-size-asian="14pt" style:font-size-complex="14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font-size="7pt" style:font-size-asian="7pt" style:font-size-complex="7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4pt" style:font-size-asian="14pt" style:font-size-complex="14pt" style:language-asian="ru" style:country-asian="RU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Текст1" style:display-name="Текст1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2" style:display-name="Текст2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margin-bottom="0in" fo:line-height="0.1548in" fo:background-color="#FFFFFF"/>
      <style:text-properties style:font-name="Liberation Serif" style:font-name-complex="Liberation Serif" fo:font-size="9.5pt" style:font-size-asian="9.5pt" style:font-size-complex="9.5pt" style:language-asian="ru" style:country-asian="RU" fo:hyphenate="false"/>
    </style:style>
    <style:style style:name="pt-a-000005" style:display-name="pt-a-000005" style:family="paragraph" style:parent-style-name="Обычный">
      <style:paragraph-properties fo:text-align="justify" fo:margin-bottom="0in" style:line-height-at-least="0.25in" fo:text-indent="0.4902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pt-consplusnormal-000019" style:display-name="pt-consplusnormal-000019" style:family="paragraph" style:parent-style-name="Обычный">
      <style:paragraph-properties fo:text-align="justify" fo:margin-bottom="0in" style:line-height-at-least="0.25in" fo:text-indent="0.3798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4pt" style:font-size-asian="14pt" style:font-size-complex="14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9pt" style:font-size-asian="9pt" style:font-size-complex="14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margin-bottom="0in"/>
      <style:text-properties style:font-name-complex="Calibri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margin-bottom="0in" fo:line-height="0.2263in" fo:text-indent="-0.2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1" style:display-name="Текст сноски Знак1" style:family="text">
      <style:text-properties style:font-name-asian="Times New Roman"/>
    </style:style>
    <style:style style:name="ТекстпримечанияЗнак1" style:display-name="Текст примечания Знак1" style:family="text">
      <style:text-properties style:font-name-asian="Times New Roman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сноски" style:display-name="Знак сноски" style:family="text">
      <style:text-properties style:text-position="super 63.6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0"><text:page-number text:fixed="false">3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арова Марина Борисовна</meta:initial-creator>
    <dc:creator>Барсаева Екатерина Анатольевна</dc:creator>
    <meta:creation-date>2023-04-13T06:00:00Z</meta:creation-date>
    <dc:date>2023-04-13T06:08:00Z</dc:date>
    <meta:print-date>2023-04-04T15:03:00Z</meta:print-date>
    <meta:template xlink:href="Normal" xlink:type="simple"/>
    <meta:editing-cycles>3</meta:editing-cycles>
    <meta:editing-duration>PT120S</meta:editing-duration>
    <meta:document-statistic meta:page-count="5" meta:paragraph-count="17" meta:word-count="1320" meta:character-count="8833" meta:row-count="62" meta:non-whitespace-character-count="7530"/>
  </office:meta>
</office:document-meta>
</file>